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Arial" style:letter-kerning="false" style:font-name-asian="Times New Roman" style:language-asian="pl" style:country-asian="PL" style:font-name-complex="Calibri"/>
    </style:style>
    <style:style style:name="P2" style:family="paragraph" style:parent-style-name="Standard">
      <style:paragraph-properties fo:line-height="150%">
        <style:tab-stops>
          <style:tab-stop style:position="3.784cm"/>
        </style:tab-stops>
      </style:paragraph-properties>
      <style:text-properties style:font-name="Arial" style:font-name-complex="Calibri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Akapit_20_z_20_listą" style:list-style-name="WWNum87">
      <style:paragraph-properties fo:margin-top="0cm" fo:margin-bottom="0cm" style:contextual-spacing="false" fo:line-height="150%"/>
      <style:text-properties style:font-name="Arial" style:letter-kerning="false" style:font-name-asian="Times New Roman" style:language-asian="pl" style:country-asian="PL" style:font-name-complex="Calibri"/>
    </style:style>
    <style:style style:name="P5" style:family="paragraph" style:parent-style-name="Bez_20_odstępów" style:master-page-name="MP0">
      <style:paragraph-properties fo:line-height="150%" style:page-number="auto" fo:break-before="page"/>
      <style:text-properties style:font-name="Arial" fo:letter-spacing="0.035cm" fo:font-weight="bold" style:font-weight-asian="bold" style:font-name-complex="Arial"/>
    </style:style>
    <style:style style:name="P6" style:family="paragraph" style:parent-style-name="Bez_20_odstępów">
      <style:paragraph-properties fo:line-height="150%"/>
      <style:text-properties style:font-name="Arial" fo:letter-spacing="0.035cm" fo:font-weight="bold" style:font-weight-asian="bold" style:font-name-complex="Arial"/>
    </style:style>
    <style:style style:name="P7" style:family="paragraph" style:parent-style-name="Bez_20_odstępów">
      <style:paragraph-properties fo:line-height="150%"/>
      <style:text-properties style:font-name="Arial" fo:letter-spacing="0.035cm" fo:font-weight="bold" officeooo:rsid="001caccf" officeooo:paragraph-rsid="001caccf" style:font-weight-asian="bold" style:font-name-complex="Arial"/>
    </style:style>
    <style:style style:name="P8" style:family="paragraph" style:parent-style-name="Standard" style:list-style-name="WWNum86">
      <style:paragraph-properties fo:line-height="150%"/>
    </style:style>
    <style:style style:name="P9" style:family="paragraph" style:parent-style-name="Standard" style:list-style-name="WWNum86">
      <style:paragraph-properties fo:line-height="150%"/>
      <style:text-properties style:font-name="Arial" style:letter-kerning="false" style:font-name-asian="Times New Roman" style:language-asian="pl" style:country-asian="PL" style:font-name-complex="Calibri" style:font-weight-complex="bold"/>
    </style:style>
    <style:style style:name="P10" style:family="paragraph" style:parent-style-name="Standard" style:list-style-name="WWNum86">
      <style:paragraph-properties fo:line-height="150%"/>
      <style:text-properties style:font-name="Arial" style:letter-kerning="false" style:font-name-asian="Times New Roman" style:language-asian="pl" style:country-asian="PL" style:font-name-complex="Calibri"/>
    </style:style>
    <style:style style:name="P11" style:family="paragraph" style:parent-style-name="Standard" style:list-style-name="WWNum84">
      <style:paragraph-properties fo:line-height="150%"/>
      <style:text-properties style:font-name="Arial" style:letter-kerning="false" style:font-name-asian="Times New Roman" style:language-asian="pl" style:country-asian="PL" style:font-name-complex="Calibri"/>
    </style:style>
    <style:style style:name="P12" style:family="paragraph" style:parent-style-name="Standard" style:list-style-name="WWNum85">
      <style:paragraph-properties fo:line-height="150%"/>
      <style:text-properties style:font-name="Arial" style:letter-kerning="false" style:font-name-asian="Times New Roman" style:language-asian="pl" style:country-asian="PL" style:font-name-complex="Calibri"/>
    </style:style>
    <style:style style:name="T1" style:family="text">
      <style:text-properties style:font-name="Arial" style:letter-kerning="false"/>
    </style:style>
    <style:style style:name="T2" style:family="text">
      <style:text-properties style:font-name="Arial" style:letter-kerning="false" style:font-name-asian="Times New Roman" style:language-asian="pl" style:country-asian="PL" style:font-name-complex="Calibri"/>
    </style:style>
    <style:style style:name="T3" style:family="text">
      <style:text-properties style:font-name="Arial" style:font-name-asian="Times New Roman" style:language-asian="pl" style:country-asian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Załącznik nr 5 </text:p>
      <text:p text:style-name="P7">do zapytania ofertowego</text:p>
      <text:p text:style-name="P6">Klauzula informacyjna RODO </text:p>
      <text:p text:style-name="P1">Zgodnie z art. 13 ust. 1 i 2 RODO Zamawiający informuje, że:</text:p>
      <text:list xml:id="list3313917819" text:style-name="WWNum86">
        <text:list-item text:start-value="1">
          <text:p text:style-name="P8"><text:span text:style-name="Domyślna_20_czcionka_20_akapitu"><text:span text:style-name="T2">administratorem Pani/Pana danych osobowych jest Specjalny Ośrodek Szkolno-Wychowawczy </text:span></text:span><text:span text:style-name="Domyślna_20_czcionka_20_akapitu"><text:span text:style-name="T1">w Piotrkowie Trybunalskim</text:span></text:span><text:span text:style-name="Domyślna_20_czcionka_20_akapitu"><text:span text:style-name="T2">, z siedzibą przy Al. 3 Maja 28/34, 97-300 Piotrków Trybunalski - kontakt z administratorem ochrony danych osobowych w Specjalnym Ośrodku Szkolno-Wychowawczym </text:span></text:span><text:span text:style-name="Domyślna_20_czcionka_20_akapitu"><text:span text:style-name="T1">w Piotrkowie Trybunalskim </text:span></text:span><text:span text:style-name="Domyślna_20_czcionka_20_akapitu"><text:span text:style-name="T2">pod adresem e-mail: </text:span></text:span><text:span text:style-name="Domyślna_20_czcionka_20_akapitu"><text:span text:style-name="T3">sosw@sosw.piotrkow.pl, nr tel. 44 7326776,</text:span></text:span></text:p>
        </text:list-item>
        <text:list-item>
          <text:p text:style-name="P9">zebrane dane osobowe będą przetwarzane w celu przeprowadzenia wyboru najkorzystniejszej oferty i wyłonienia wykonawcy na podstawie art. 6 ust. 1 pkt b) i c) rozporządzenia PE i Rady (UE) 2016/679 z dnia 27 kwietnia 2016 r. w sprawie ochrony osób fizycznych w związku z przetwarzaniem danych osobowych i w sprawie swobodnego przepływu takich danych oraz uchylenia dyrektywy 95/46/WE (ogólne rozporządzenie o ochronie danych), a w razie wybrania oferty, w celu zawarcia, realizacji i rozliczenia umowy, na podstawie art. 6 ust. 1 pkt b),</text:p>
        </text:list-item>
        <text:list-item>
          <text:p text:style-name="P10">dane osobowe nie będą udostępniane do państwa trzeciego lub organizacji międzynarodowej,</text:p>
        </text:list-item>
        <text:list-item>
          <text:p text:style-name="P10">dane osobowe mogą zostać ujawnione wykonawcom oraz każdemu kto jest zainteresowany, zgodnie z zasadą jawności postępowania, upoważnionym zgodnie z obowiązującym prawem, <text:s/></text:p>
        </text:list-item>
        <text:list-item>
          <text:p text:style-name="P10">dane osobowe dane osobowe mogą zostać powierzone następującym podmiotom:</text:p>
        </text:list-item>
      </text:list>
      <text:list xml:id="list4018348930" text:style-name="WWNum87">
        <text:list-item>
          <text:p text:style-name="P4">dostawcom systemów informatycznych, z którymi współpracuje Administrator, w celu utrzymania ciągłości oraz poprawności działania systemów;</text:p>
        </text:list-item>
        <text:list-item>
          <text:p text:style-name="P4">upoważnionym z mocy prawa podmiotom na udokumentowany wniosek.</text:p>
        </text:list-item>
      </text:list>
      <text:list xml:id="list120013920980823" text:style-name="WWNum86">
        <text:list-item>
          <text:p text:style-name="P10">podanie danych jest dobrowolne, aczkolwiek niezbędne dla rozpatrzenia oferty, a w przypadku wybrania oferty do zawarcia, realizacji i rozliczenia umowy – niepodanie może uniemożliwić zamawiającemu dokonanie oceny spełniania warunków udziału w postępowaniu oraz zdolności wykonawcy do należytego wykonania zamówienia, co skutkować może wykluczeniem wykonawcy z postępowania lub odrzuceniem jego oferty,</text:p>
        </text:list-item>
        <text:list-item>
          <text:p text:style-name="P10">udostępnione dane nie będą podlegały profilowaniu,</text:p>
        </text:list-item>
        <text:list-item>
          <text:p text:style-name="P10">okres przechowywania danych <text:s/>jest zgodny z kategorią archiwalną dokumentacji postępowania – dane osobowe będą przechowywane przez okres prowadzenia <text:soft-page-break/>procesu wyboru najkorzystniejszej oferty, na czas realizacji przedmiotu zamówienia i rozliczenia umowy oraz w celu wypełnienia obowiązku prawnego ciążącego na Administratorze, na czas zgodny z obowiązującymi przepisami, <text:s/></text:p>
        </text:list-item>
        <text:list-item>
          <text:p text:style-name="P10">w odniesieniu do Pani/Pana danych osobowych decyzje nie będą podejmowane w sposób zautomatyzowany, stosowanie do art. 22 RODO,</text:p>
        </text:list-item>
        <text:list-item>
          <text:p text:style-name="P10">posiada Pani/Pan:</text:p>
        </text:list-item>
      </text:list>
      <text:list xml:id="list3231525156" text:style-name="WWNum84">
        <text:list-item>
          <text:p text:style-name="P11">na podstawie art. 15 RODO prawo dostępu do danych osobowych Pani/ Pana dotyczących,</text:p>
        </text:list-item>
        <text:list-item>
          <text:p text:style-name="P11">na podstawie art. 16 RODO prawo do sprostowania lub uzupełnienia swoich danych osobowych <text:s/></text:p>
        </text:list-item>
        <text:list-item>
          <text:p text:style-name="P11">na podstawie art. 18 RODO prawo żądania od administratora ograniczenia przetwarzania danych osobowych <text:line-break/>z zastrzeżeniem przypadków, o których mowa w art. 18 ust. 2 RODO</text:p>
        </text:list-item>
        <text:list-item>
          <text:p text:style-name="P11">prawo do wniesienia skargi do Prezesa Urzędu Ochrony Danych Osobowych, gdy uzna Pani/ Pan, że przetwarzanie danych osobowych Pani/ Pana dotyczących narusza przepisy RODO,</text:p>
        </text:list-item>
      </text:list>
      <text:list xml:id="list120012904857663" text:style-name="WWNum86">
        <text:list-item>
          <text:p text:style-name="P10">nie przysługuje Pani/ Panu: <text:s/></text:p>
        </text:list-item>
      </text:list>
      <text:list xml:id="list3727803780" text:style-name="WWNum85">
        <text:list-item>
          <text:p text:style-name="P12">w związku z art. 17 ust. 3 lit. b), d) lub e) RODO prawo do usunięcia danych osobowych, <text:s/></text:p>
        </text:list-item>
        <text:list-item>
          <text:p text:style-name="P12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 Pana danych osobowych jest art. 6 ust. 1 lit. c) RODO. <text:s/></text:p>
        </text:list-item>
      </text:list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33" style:display-name="ListLabel 133" style:family="text">
      <style:text-properties style:use-window-font-color="true" loext:opacity="0%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4" style:display-name="WW_CharLFO1LVL4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6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2-07T15:54:00Z</meta:creation-date>
    <dc:date>2025-08-08T11:39:17.926000000</dc:date>
    <meta:editing-cycles>7</meta:editing-cycles>
    <meta:editing-duration>PT2M41S</meta:editing-duration>
    <meta:document-statistic meta:table-count="0" meta:image-count="0" meta:object-count="0" meta:page-count="2" meta:paragraph-count="24" meta:word-count="486" meta:character-count="3406" meta:non-whitespace-character-count="2946"/>
    <meta:template xlink:type="simple" xlink:actuate="onRequest" xlink:title="" xlink:href="../../../Downloads/10122024Za____cznik_nr_5_-_Klauzula_informacyjna_RODO%20(1).odt/Normal"/>
  </office:meta>
</office:document-meta>
</file>